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Historic" svg:font-family="Segoe UI Historic" style:font-family-generic="swiss" style:font-pitch="variable" svg:panose-1="2 11 5 2 4 2 4 2 2 3"/>
  </office:font-face-decls>
  <office:automatic-styles>
    <style:style style:name="TableColumn2" style:family="table-column">
      <style:table-column-properties style:column-width="0.2923in"/>
    </style:style>
    <style:style style:name="TableColumn3" style:family="table-column">
      <style:table-column-properties style:column-width="5.968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069in" fo:padding-bottom="0in" fo:padding-right="0.0069in"/>
    </style:style>
    <style:style style:name="P6" style:parent-style-name="Normal" style:family="paragraph">
      <style:paragraph-properties fo:break-before="page" fo:text-align="center" fo:margin-bottom="0in" fo:background-color="#FFFFFF"/>
      <style:text-properties style:font-name="Calibri Light" style:font-name-asian="Times New Roman" style:font-name-complex="Calibri Light" fo:font-weight="bold" style:font-weight-asian="bold" style:font-weight-complex="bold" fo:color="#050505" fo:font-size="14pt" style:font-size-asian="14pt" style:font-size-complex="14pt" style:language-asian="en" style:country-asian="GB"/>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background-color="#FFFFFF"/>
    </style:style>
    <style:style style:name="T9" style:parent-style-name="DefaultParagraphFont" style:family="text">
      <style:text-properties style:font-name="Calibri Light" style:font-name-asian="Times New Roman" style:font-name-complex="Calibri Light" fo:font-weight="bold" style:font-weight-asian="bold" style:font-weight-complex="bold" fo:color="#050505" fo:font-size="14pt" style:font-size-asian="14pt" style:font-size-complex="14pt" style:language-asian="en" style:country-asian="GB"/>
    </style:style>
    <style:style style:name="T10" style:parent-style-name="DefaultParagraphFont" style:family="text">
      <style:text-properties style:font-name-asian="Times New Roman" fo:font-weight="bold" style:font-weight-asian="bold" style:font-weight-complex="bold" fo:color="#050505" fo:font-size="14pt" style:font-size-asian="14pt" style:font-size-complex="14pt" style:language-asian="en" style:country-asian="GB"/>
    </style:style>
    <style:style style:name="TableRow11" style:family="table-row">
      <style:table-row-properties/>
    </style:style>
    <style:style style:name="TableCell12" style:family="table-cell">
      <style:table-cell-properties fo:border="0.0069in solid #000000" style:writing-mode="lr-tb" fo:padding-top="0in" fo:padding-left="0.0069in" fo:padding-bottom="0in" fo:padding-right="0.0069in"/>
    </style:style>
    <style:style style:name="P13"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background-color="#FFFFFF"/>
    </style:style>
    <style:style style:name="T16"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18"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20"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21"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2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23"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P24"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25" style:family="table-row">
      <style:table-row-properties/>
    </style:style>
    <style:style style:name="TableCell26" style:family="table-cell">
      <style:table-cell-properties fo:border="0.0069in solid #000000" style:writing-mode="lr-tb" fo:padding-top="0in" fo:padding-left="0.0069in" fo:padding-bottom="0in" fo:padding-right="0.0069in"/>
    </style:style>
    <style:style style:name="P27"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background-color="#FFFFFF"/>
    </style:style>
    <style:style style:name="T30"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32"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33"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34"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35"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069in" fo:padding-bottom="0in" fo:padding-right="0.0069in"/>
    </style:style>
    <style:style style:name="P38"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background-color="#FFFFFF"/>
    </style:style>
    <style:style style:name="T41"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43"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44"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45" style:family="table-row">
      <style:table-row-properties/>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background-color="#FFFFFF"/>
    </style:style>
    <style:style style:name="T50"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52"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53"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54"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55" style:family="table-row">
      <style:table-row-properties/>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style:vertical-align="baseline"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baseline" fo:margin-bottom="0in" fo:background-color="#FFFFFF"/>
    </style:style>
    <style:style style:name="T60"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61"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6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63"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Row64" style:family="table-row">
      <style:table-row-properties/>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background-color="#FFFFFF"/>
    </style:style>
    <style:style style:name="T69"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71"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72"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73"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74"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style:vertical-align="baseline"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fo:margin-bottom="0in" fo:background-color="#FFFFFF"/>
    </style:style>
    <style:style style:name="T80"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81"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8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83"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069in" fo:padding-bottom="0in" fo:padding-right="0.0069in"/>
    </style:style>
    <style:style style:name="P86"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background-color="#FFFFFF"/>
    </style:style>
    <style:style style:name="T89"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90"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91"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9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93"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94"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100"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101" style:parent-style-name="DefaultParagraphFont" style:family="text">
      <style:text-properties style:font-name="Calibri Light" style:font-name-asian="Times New Roman" style:font-name-complex="Calibri Light" fo:color="#050505" fo:font-size="11.5pt" style:font-size-asian="11.5pt" style:font-size-complex="11.5pt" fo:background-color="#FFFF00" style:language-asian="en" style:country-asian="GB"/>
    </style:style>
    <style:style style:name="T10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103"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P104"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fo:background-color="#FFFFFF"/>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background-color="#FFFFFF"/>
    </style:style>
    <style:style style:name="T110" style:parent-style-name="DefaultParagraphFont" style:family="text">
      <style:text-properties style:font-name="Calibri Light" style:font-name-asian="Times New Roman" style:font-name-complex="Calibri Light" fo:font-weight="bold" style:font-weight-asian="bold" style:font-weight-complex="bold" fo:color="#050505" fo:font-size="11.5pt" style:font-size-asian="11.5pt" style:font-size-complex="11.5pt" style:text-underline-type="single" style:text-underline-style="solid" style:text-underline-width="auto" style:text-underline-mode="continuous" style:language-asian="en" style:country-asian="GB"/>
    </style:style>
    <style:style style:name="T111"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112" style:parent-style-name="DefaultParagraphFont" style:family="text">
      <style:text-properties style:font-name="Calibri Light" style:font-name-asian="Times New Roman" style:font-name-complex="Calibri Light" fo:color="#050505" fo:font-size="11.5pt" style:font-size-asian="11.5pt" style:font-size-complex="11.5pt" style:language-asian="en" style:country-asian="GB"/>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margin-bottom="0in" fo:background-color="#FFFFFF"/>
      <style:text-properties style:font-name="Calibri Light" style:font-name-asian="Times New Roman" style:font-name-complex="Calibri Light" fo:color="#050505" fo:font-size="11.5pt" style:font-size-asian="11.5pt" style:font-size-complex="11.5pt" style:language-asian="en" style:country-asian="GB"/>
    </style:style>
    <style:style style:name="TableRow116" style:family="table-row">
      <style:table-row-properties/>
    </style:style>
    <style:style style:name="TableCell117" style:family="table-cell">
      <style:table-cell-properties fo:border="0.0069in solid #000000" style:writing-mode="lr-tb" fo:padding-top="0in" fo:padding-left="0.0069in" fo:padding-bottom="0in" fo:padding-right="0.0069in"/>
    </style:style>
    <style:style style:name="P118" style:parent-style-name="NoSpacing"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style:font-name="Calibri Light" style:font-name-complex="Calibri Light" style:text-underline-type="single" style:text-underline-style="solid" style:text-underline-width="auto" style:text-underline-mode="continuous"/>
    </style:style>
    <style:style style:name="T122" style:parent-style-name="DefaultParagraphFont" style:family="text">
      <style:text-properties style:font-name="Calibri Light" style:font-name-complex="Calibri Light"/>
    </style:style>
    <style:style style:name="T123" style:parent-style-name="DefaultParagraphFont" style:family="text">
      <style:text-properties style:font-name="Calibri Light" style:font-name-complex="Calibri Light" fo:background-color="#FFFF00"/>
    </style:style>
    <style:style style:name="T124" style:parent-style-name="DefaultParagraphFont" style:family="text">
      <style:text-properties style:font-name="Calibri Light" style:font-name-complex="Calibri Light"/>
    </style:style>
    <style:style style:name="TableRow125" style:family="table-row">
      <style:table-row-properties/>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TableRow132" style:family="table-row">
      <style:table-row-properties/>
    </style:style>
    <style:style style:name="TableCell133" style:family="table-cell">
      <style:table-cell-properties fo:border="0.0069in solid #000000" style:writing-mode="lr-tb" fo:padding-top="0in" fo:padding-left="0.0069in" fo:padding-bottom="0in" fo:padding-right="0.0069in"/>
    </style:style>
    <style:style style:name="P134" style:parent-style-name="NoSpacing"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NoSpacing" style:family="paragraph">
      <style:paragraph-properties fo:text-align="center"/>
    </style:style>
    <style:style style:name="T137"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T138" style:parent-style-name="DefaultParagraphFont" style:family="text">
      <style:text-properties fo:font-weight="bold" style:font-weight-asian="bold" style:font-weight-complex="bold" fo:font-size="14pt" style:font-size-asian="14pt" style:font-size-complex="14pt"/>
    </style:style>
    <style:style style:name="T139"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T140" style:parent-style-name="DefaultParagraphFont" style:family="text">
      <style:text-properties fo:font-weight="bold" style:font-weight-asian="bold" style:font-weight-complex="bold" fo:font-size="14pt" style:font-size-asian="14pt" style:font-size-complex="14pt"/>
    </style:style>
    <style:style style:name="T141"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P142" style:parent-style-name="NoSpacing" style:family="paragraph">
      <style:paragraph-properties fo:text-align="center"/>
    </style:style>
    <style:style style:name="T143" style:parent-style-name="Hyperlink" style:family="text">
      <style:text-properties style:font-name="Calibri Light" style:font-name-complex="Calibri Light" fo:font-weight="bold" style:font-weight-asian="bold" style:font-weight-complex="bold" fo:font-size="14pt" style:font-size-asian="14pt" style:font-size-complex="14pt"/>
    </style:style>
    <style:style style:name="T144" style:parent-style-name="DefaultParagraphFont" style:family="text">
      <style:text-properties style:font-name="Calibri Light" style:font-name-complex="Calibri Light" fo:font-weight="bold" style:font-weight-asian="bold" style:font-weight-complex="bold" fo:font-size="14pt" style:font-size-asian="14pt" style:font-size-complex="14pt"/>
    </style:style>
    <style:style style:name="T145" style:parent-style-name="DefaultParagraphFont" style:family="text">
      <style:text-properties fo:font-weight="bold" style:font-weight-asian="bold" style:font-weight-complex="bold" fo:font-size="14pt" style:font-size-asian="14pt" style:font-size-complex="14pt"/>
    </style:style>
    <style:style style:name="T146" style:parent-style-name="Hyperlink" style:family="text">
      <style:text-properties style:font-name="Calibri Light" style:font-name-complex="Calibri Light" fo:font-weight="bold" style:font-weight-asian="bold" style:font-weight-complex="bold" fo:font-size="14pt" style:font-size-asian="14pt" style:font-size-complex="14pt"/>
    </style:style>
    <style:style style:name="T147" style:parent-style-name="Hyperlink" style:family="text">
      <style:text-properties fo:font-weight="bold" style:font-weight-asian="bold" style:font-weight-complex="bold" fo:font-size="14pt" style:font-size-asian="14pt" style:font-size-complex="14pt"/>
    </style:style>
    <style:style style:name="P148" style:parent-style-name="NoSpacing" style:family="paragraph">
      <style:paragraph-properties fo:text-align="center"/>
    </style:style>
    <style:style style:name="T149" style:parent-style-name="DefaultParagraphFont" style:family="text">
      <style:text-properties style:font-name="Segoe UI Historic" style:font-name-complex="Segoe UI Historic" fo:font-weight="bold" style:font-weight-asian="bold" style:font-weight-complex="bold" fo:color="#050505" fo:background-color="#FFFFFF"/>
    </style:style>
    <style:style style:name="T150" style:parent-style-name="DefaultParagraphFont" style:family="text">
      <style:text-properties style:font-name="Segoe UI Historic" style:font-name-complex="Segoe UI Historic" fo:font-weight="bold" style:font-weight-asian="bold" style:font-weight-complex="bold" fo:color="#050505" fo:background-color="#FFFFFF"/>
    </style:style>
    <style:style style:name="P151" style:parent-style-name="NoSpacing" style:family="paragraph">
      <style:text-properties style:font-name="Calibri Light" style:font-name-complex="Calibri Ligh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AG n</text:span><text:span text:style-name="T10">otes:- Great Bentley w/c 30th Aug 2021- last meet 05/08/21</text:span></text:p>
          </table:table-cell>
        </table:table-row>
        <table:table-row table:style-name="TableRow11">
          <table:table-cell table:style-name="TableCell12">
            <text:p text:style-name="P13">1.</text:p>
          </table:table-cell>
          <table:table-cell table:style-name="TableCell14">
            <text:p text:style-name="P15"><text:span text:style-name="T16">Aug 9. <text:s/></text:span><text:span text:style-name="T17">AG &amp; Cllr McWilliams</text:span><text:span text:style-name="T18"><text:s/></text:span><text:span text:style-name="T19">Meeting residents on Green/</text:span><text:span text:style-name="T20">Robin Close</text:span><text:span text:style-name="T21"><text:s/>re barrier on walkway. Met other neighbours too. <text:s/>General access questions. May come to full GB<text:s/></text:span><text:span text:style-name="T22">council? [AF]. <text:s/></text:span></text:p>
            <text:p text:style-name="P23">Took opportunity with LM to look at earth on grass re leftover from highway repairs. <text:s/>Pleased to see already attended.</text:p>
            <text:p text:style-name="P24"/>
          </table:table-cell>
        </table:table-row>
        <table:table-row table:style-name="TableRow25">
          <table:table-cell table:style-name="TableCell26">
            <text:p text:style-name="P27">2.</text:p>
          </table:table-cell>
          <table:table-cell table:style-name="TableCell28">
            <text:p text:style-name="P29"><text:span text:style-name="T30">Aug 6.<text:s/></text:span><text:span text:style-name="T31">MP. <text:s/></text:span><text:span text:style-name="T32">Chris Heaton MP and minister at Dept for transport</text:span><text:span text:style-name="T33"><text:s/>visits Alresford train station. He special responsib</text:span><text:span text:style-name="T34">ility for rail, cycling, and walking. <text:s/>AG invited. <text:s/>Good opportunity to question re scooters etc in Clacton. Mentioned ferry at St.Osyth to Brightlingsea and problems of villages such as Great Bentley where bus services limited.</text:span></text:p>
            <text:p text:style-name="P35"/>
          </table:table-cell>
        </table:table-row>
        <table:table-row table:style-name="TableRow36">
          <table:table-cell table:style-name="TableCell37">
            <text:p text:style-name="P38">3.</text:p>
          </table:table-cell>
          <table:table-cell table:style-name="TableCell39">
            <text:p text:style-name="P40"><text:span text:style-name="T41">Aug 23.<text:s/></text:span><text:span text:style-name="T42">Meeting cabine</text:span><text:span text:style-name="T43">t member for waste &amp; recycling. Cllr. Buckley New ECC contract discussed</text:span></text:p>
            <text:p text:style-name="P44"/>
          </table:table-cell>
        </table:table-row>
        <table:table-row table:style-name="TableRow45">
          <table:table-cell table:style-name="TableCell46">
            <text:p text:style-name="P47">4.</text:p>
          </table:table-cell>
          <table:table-cell table:style-name="TableCell48">
            <text:p text:style-name="P49"><text:span text:style-name="T50">Aug 26.<text:s/></text:span><text:span text:style-name="T51">Site meeting<text:s/></text:span><text:span text:style-name="T52">Colne academy</text:span><text:span text:style-name="T53">. <text:s/>Safeguarding points from local residents around new extension.</text:span></text:p>
            <text:p text:style-name="P54"/>
          </table:table-cell>
        </table:table-row>
        <table:table-row table:style-name="TableRow55">
          <table:table-cell table:style-name="TableCell56">
            <text:p text:style-name="P57">5.</text:p>
          </table:table-cell>
          <table:table-cell table:style-name="TableCell58">
            <text:p text:style-name="P59"><text:span text:style-name="T60">Aug 12</text:span><text:span text:style-name="T61">. <text:s/>Westwood Park resident [Mrs H] comments re request for bus<text:s/></text:span><text:span text:style-name="T62">stops improvements. <text:s/>Explained LHP waiting for data from bus company re numbers of residents using embark and disembark stops. Some parts of GB parish here.</text:span></text:p>
            <text:p text:style-name="P63"/>
          </table:table-cell>
        </table:table-row>
        <table:table-row table:style-name="TableRow64">
          <table:table-cell table:style-name="TableCell65">
            <text:p text:style-name="P66">6.</text:p>
          </table:table-cell>
          <table:table-cell table:style-name="TableCell67">
            <text:p text:style-name="P68"><text:span text:style-name="T69">Aug 26.<text:s/></text:span><text:span text:style-name="T70">Via Cllr. Mcwilliams - comment from local farmer about road edges and kerbs<text:s/></text:span><text:span text:style-name="T71">in Dial Ro</text:span><text:span text:style-name="T72">ad</text:span><text:span text:style-name="T73">. Checked with Highways. <text:s/>No immediate date given for repairs. <text:s/>Category 3. Clerk involved too.</text:span></text:p>
            <text:p text:style-name="P74"/>
          </table:table-cell>
        </table:table-row>
        <table:table-row table:style-name="TableRow75">
          <table:table-cell table:style-name="TableCell76">
            <text:p text:style-name="P77">7.</text:p>
          </table:table-cell>
          <table:table-cell table:style-name="TableCell78">
            <text:p text:style-name="P79"><text:span text:style-name="T80">Aug.</text:span><text:span text:style-name="T81"><text:s text:c="2"/>Monthly parish meetings for Thorrington, Alresford St.Osyth &amp; Brightlingsea All now back to face to face but some persons with masks and socially d</text:span><text:span text:style-name="T82">istant. <text:s/>Appears to work well. Many conditions relaxed.</text:span></text:p>
            <text:p text:style-name="P83"/>
          </table:table-cell>
        </table:table-row>
        <table:table-row table:style-name="TableRow84">
          <table:table-cell table:style-name="TableCell85">
            <text:p text:style-name="P86">8.</text:p>
          </table:table-cell>
          <table:table-cell table:style-name="TableCell87">
            <text:p text:style-name="P88"><text:span text:style-name="T89">Aug 15.</text:span><text:span text:style-name="T90"><text:s/>Resident [Mrs PC] complaint re<text:s/></text:span><text:span text:style-name="T91">parking near pharmacy</text:span><text:span text:style-name="T92">. <text:s/>Also included Cllr McWilliams. <text:s/>AG advised resident needs to bring to bring her views to GB Council. <text:s/>In writing or in person at mon</text:span><text:span text:style-name="T93">thly meeting. <text:s/>She would like greater restrictions. <text:s/>Explained North Essex Parking Partnership rules.</text:span></text:p>
            <text:p text:style-name="P94"><text:s/></text:p>
          </table:table-cell>
        </table:table-row>
        <table:table-row table:style-name="TableRow95">
          <table:table-cell table:style-name="TableCell96">
            <text:p text:style-name="P97">9.</text:p>
          </table:table-cell>
          <table:table-cell table:style-name="TableCell98">
            <text:p text:style-name="Normal"><text:span text:style-name="T99">Aug 19.</text:span><text:span text:style-name="T100"><text:s text:c="2"/>Drawings &amp; recommendations from LHP re<text:s/></text:span><text:span text:style-name="T101">Thorrington Road &amp; Weeley Road</text:span><text:span text:style-name="T102"><text:s/>speed points. <text:s/>Email to be circulated to all Councillors. LTEN<text:s/></text:span><text:span text:style-name="T103">202004 &amp; 202005. Discuss?</text:span><text:s/>As a result, the engineering team recommended a scheme to increase the size of the of the repeater signage, as well as implement carriageway roundels next to the existing signage, to enhance the presence of the 30mph speed limit.<text:s/>As part of the scheme, it was also recommended to include the 30mph section on Heckfords Road. Attached both drawings for the scheme, which has now been sent to the Direct Delivery team for implementation.</text:p>
            <text:p text:style-name="P104"/>
          </table:table-cell>
        </table:table-row>
        <table:table-row table:style-name="TableRow105">
          <table:table-cell table:style-name="TableCell106">
            <text:p text:style-name="P107">10</text:p>
          </table:table-cell>
          <table:table-cell table:style-name="TableCell108">
            <text:p text:style-name="P109"><text:span text:style-name="T110">Local Highways Panel.</text:span><text:span text:style-name="T111"><text:s/>I thought that councill</text:span><text:span text:style-name="T112">ors might like to see the link to the Highways page which shows how defects are prioritised. <text:s/></text:span><text:a xlink:href="https://www.essexhighways.org/how-we-prioritise-highway-issues#repairs" office:target-frame-name="_top" xlink:show="replace"><text:span text:style-name="T113">How we prioritise highway issues - Essex County Council (essexhighways.org</text:span><text:span text:style-name="T114">)</text:span></text:a></text:p>
            <text:p text:style-name="P115"/>
          </table:table-cell>
        </table:table-row>
        <text:soft-page-break/>
        <table:table-row table:style-name="TableRow116">
          <table:table-cell table:style-name="TableCell117">
            <text:p text:style-name="P118">11.</text:p>
          </table:table-cell>
          <table:table-cell table:style-name="TableCell119">
            <text:p text:style-name="NoSpacing"><text:span text:style-name="T120">May 27 2021</text:span><text:span text:style-name="T121">.</text:span><text:span text:style-name="T122"><text:s text:c="2"/>Member initiative relaunched</text:span><text:span text:style-name="T123">. <text:s/>£10,000 available</text:span><text:span text:style-name="T124">. <text:s/>Discuss what was learnt last time but also fresh opportunity to look at next local needs.</text:span></text:p>
          </table:table-cell>
        </table:table-row>
        <table:table-row table:style-name="TableRow125">
          <table:table-cell table:style-name="TableCell126">
            <text:p text:style-name="P127">12.</text:p>
          </table:table-cell>
          <table:table-cell table:style-name="TableCell128">
            <text:p text:style-name="Normal"><text:span text:style-name="T129">Speed survey. LHP update</text:span>. I can now confirm that they speed and volume survey has<text:s/>been ordered for Plough Road, just south of the junction with The Paddocks. The surveys will most likely take 6-8 weeks before the results are returned to me, and I will share them with you once I have received them. With regards to the carriageway roundels, Karen has informed me that she will have a discussion with the developer to see whether this is possible. I am sure she will liaise with the Parish Council once we are aware of timescales.<text:s/><text:span text:style-name="T130">LEFT OVER FROM LAST MONTH. <text:s/>AWAITING SOME CLARIFICATION FROM ECC</text:span><text:span text:style-name="T131">.</text:span></text:p>
          </table:table-cell>
        </table:table-row>
        <table:table-row table:style-name="TableRow132">
          <table:table-cell table:style-name="TableCell133">
            <text:p text:style-name="P134"/>
          </table:table-cell>
          <table:table-cell table:style-name="TableCell135">
            <text:p text:style-name="P136"><text:span text:style-name="T137">AG CONTACT POINTS:-<text:s/></text:span><text:span text:style-name="T138"><text:s text:c="5"/></text:span><text:span text:style-name="T139">07860 519117<text:s/></text:span><text:span text:style-name="T140">OR<text:s/></text:span><text:span text:style-name="T141">01206 308023</text:span></text:p>
            <text:p text:style-name="P142"><text:a xlink:href="mailto:cllr.alan.goggin@essex.gov.UK" office:target-frame-name="_top" xlink:show="replace"><text:span text:style-name="T143">cllr.alan.goggin@essex.gov.UK</text:span></text:a><text:span text:style-name="T144"><text:s/></text:span><text:span text:style-name="T145">or<text:s/></text:span><text:a xlink:href="mailto:alan@agoggin.co.uk" office:target-frame-name="_top" xlink:show="replace"><text:span text:style-name="T146">a</text:span><text:span text:style-name="T147">lan@agoggin.co.uk</text:span></text:a></text:p>
            <text:p text:style-name="P148"><text:span text:style-name="T149">FACEBOOK: - <text:s text:c="3"/>Alan Goggin Essex County<text:s/></text:span><text:span text:style-name="T150">Councillor - Established 1947</text:span></text:p>
          </table:table-cell>
        </table:table-row>
      </table:table>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an Goggin</meta:initial-creator>
    <dc:creator>clerk@greatbentleyparishcouncil.co.uk</dc:creator>
    <meta:creation-date>2021-09-02T13:19:00Z</meta:creation-date>
    <dc:date>2021-09-02T13:19:00Z</dc:date>
    <meta:template xlink:href="Normal" xlink:type="simple"/>
    <meta:editing-cycles>2</meta:editing-cycles>
    <meta:editing-duration>PT0S</meta:editing-duration>
    <meta:document-statistic meta:page-count="2" meta:paragraph-count="7" meta:word-count="570" meta:character-count="3816" meta:row-count="27" meta:non-whitespace-character-count="3253"/>
  </office:meta>
</office:document-meta>
</file>