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923in"/>
    </style:style>
    <style:style style:name="TableColumn3" style:family="table-column">
      <style:table-column-properties style:column-width="5.9687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6pt" style:font-size-asian="16pt" style:font-size-complex="16pt" style:language-asian="en" style:country-asian="GB"/>
    </style:style>
    <style:style style:name="P9" style:parent-style-name="Normal" style:family="paragraph">
      <style:paragraph-properties fo:text-align="center" fo:margin-bottom="0in" fo:background-color="#FFFFFF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Spacing" style:family="paragraph">
      <style:text-properties style:font-name="Calibri Light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T15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background-color="#FFFF00"/>
    </style:style>
    <style:style style:name="T16" style:parent-style-name="DefaultParagraphFont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T17" style:parent-style-name="DefaultParagraphFont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T18" style:parent-style-name="DefaultParagraphFont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background-color="#FFFF00"/>
    </style:style>
    <style:style style:name="T19" style:parent-style-name="DefaultParagraphFont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Calibri Light" style:font-name-complex="Calibri Light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3" style:parent-style-name="NoSpacing" style:family="paragraph">
      <style:text-properties style:font-name="Calibri Light" style:font-name-complex="Calibri Light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baseline" fo:margin-bottom="0in" fo:background-color="#FFFFFF"/>
    </style:style>
    <style:style style:name="T29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fo:background-color="#FFFF00" style:language-asian="en" style:country-asian="GB"/>
    </style:style>
    <style:style style:name="T30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31" style:parent-style-name="Normal" style:list-style-name="LFO1" style:family="paragraph">
      <style:paragraph-properties style:vertical-align="baseline" fo:margin-bottom="0in" fo:background-color="#FFFFFF"/>
      <style:text-properties fo:hyphenate="true"/>
    </style:style>
    <style:style style:name="T32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33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language-asian="en" style:country-asian="GB"/>
    </style:style>
    <style:style style:name="T34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35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36" style:parent-style-name="Normal" style:list-style-name="LFO1" style:family="paragraph">
      <style:paragraph-properties style:vertical-align="baseline" fo:margin-bottom="0in" fo:background-color="#FFFFFF"/>
      <style:text-properties fo:hyphenate="true"/>
    </style:style>
    <style:style style:name="T37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38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language-asian="en" style:country-asian="GB"/>
    </style:style>
    <style:style style:name="T39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40" style:parent-style-name="Normal" style:list-style-name="LFO1" style:family="paragraph">
      <style:paragraph-properties style:vertical-align="baseline" fo:margin-bottom="0in" fo:background-color="#FFFFFF"/>
      <style:text-properties fo:hyphenate="true"/>
    </style:style>
    <style:style style:name="T41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42" style:parent-style-name="DefaultParagraphFont" style:family="text"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language-asian="en" style:country-asian="GB"/>
    </style:style>
    <style:style style:name="T43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44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45" style:parent-style-name="Normal" style:list-style-name="LFO1" style:family="paragraph">
      <style:paragraph-properties style:vertical-align="baseline" fo:margin-bottom="0in" fo:background-color="#FFFFFF"/>
      <style:text-properties fo:hyphenate="tru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vertical-align="baseline" fo:margin-bottom="0in" fo:background-color="#FFFFFF"/>
    </style:style>
    <style:style style:name="T53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54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fo:background-color="#FFFF00" style:language-asian="en" style:country-asian="GB"/>
    </style:style>
    <style:style style:name="T55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56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57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font-weight="bold" style:font-weight-asian="bold" style:font-weight-complex="bold" fo:color="#050505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 fo:margin-bottom="0in" fo:background-color="#FFFFFF"/>
    </style:style>
    <style:style style:name="T68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69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fo:background-color="#FFFF00" style:language-asian="en" style:country-asian="GB"/>
    </style:style>
    <style:style style:name="T70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71" style:parent-style-name="DefaultParagraphFont" style:family="text"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P72" style:parent-style-name="Normal" style:family="paragraph">
      <style:paragraph-properties style:vertical-align="baseline" fo:margin-bottom="0in" fo:background-color="#FFFFFF"/>
      <style:text-properties style:font-name="Calibri Light" style:font-name-asian="Times New Roman" style:font-name-complex="Calibri Light" fo:color="#050505" fo:font-size="11.5pt" style:font-size-asian="11.5pt" style:font-size-complex="11.5pt" style:language-asian="en" style:country-asian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fo:margin-bottom="0in" fo:background-color="#FFFFFF"/>
    </style:style>
    <style:style style:name="T78" style:parent-style-name="DefaultParagraphFont" style:family="text">
      <style:text-properties style:font-name="Calibri Light" style:font-name-complex="Calibri Light"/>
    </style:style>
    <style:style style:name="T79" style:parent-style-name="DefaultParagraphFont" style:family="text">
      <style:text-properties style:font-name="Calibri Light" style:font-name-complex="Calibri Light"/>
    </style:style>
    <style:style style:name="T80" style:parent-style-name="DefaultParagraphFont" style:family="text">
      <style:text-properties style:font-name="Calibri Light" style:font-name-complex="Calibri Light" fo:background-color="#FFFF00"/>
    </style:style>
    <style:style style:name="T81" style:parent-style-name="DefaultParagraphFont" style:family="text">
      <style:text-properties style:font-name="Calibri Light" style:font-name-complex="Calibri Light"/>
    </style:style>
    <style:style style:name="P82" style:parent-style-name="Normal" style:family="paragraph">
      <style:paragraph-properties style:vertical-align="baseline" fo:margin-bottom="0in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88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89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95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margin-bottom="0in" fo:background-color="#FFFFFF"/>
    </style:style>
    <style:style style:name="T101" style:parent-style-name="DefaultParagraphFont" style:family="text">
      <style:text-properties style:font-name="Calibri Light" style:font-name-complex="Calibri Light"/>
    </style:style>
    <style:style style:name="T102" style:parent-style-name="DefaultParagraphFont" style:family="text">
      <style:text-properties style:font-name="Calibri Light" style:font-name-complex="Calibri Light" fo:background-color="#FFFF00"/>
    </style:style>
    <style:style style:name="T103" style:parent-style-name="DefaultParagraphFont" style:family="text">
      <style:text-properties style:font-name="Calibri Light" style:font-name-complex="Calibri Light"/>
    </style:style>
    <style:style style:name="T104" style:parent-style-name="DefaultParagraphFont" style:family="text">
      <style:text-properties style:font-name="Calibri Light" style:font-name-complex="Calibri Light"/>
    </style:style>
    <style:style style:name="P105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06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12" style:parent-style-name="Normal" style:family="paragraph">
      <style:paragraph-properties fo:break-before="page"/>
    </style:style>
    <style:style style:name="TableColumn114" style:family="table-column">
      <style:table-column-properties style:column-width="0.2923in"/>
    </style:style>
    <style:style style:name="TableColumn115" style:family="table-column">
      <style:table-column-properties style:column-width="5.9687in"/>
    </style:style>
    <style:style style:name="Table113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 fo:margin-bottom="0in" fo:background-color="#FFFFFF"/>
    </style:style>
    <style:style style:name="T121" style:parent-style-name="DefaultParagraphFont" style:family="text">
      <style:text-properties style:font-name="Calibri Light" style:font-name-complex="Calibri Light"/>
    </style:style>
    <style:style style:name="T122" style:parent-style-name="DefaultParagraphFont" style:family="text">
      <style:text-properties style:font-name="Calibri Light" style:font-name-complex="Calibri Light" fo:font-weight="bold" style:font-weight-asian="bold" fo:background-color="#FFFF00"/>
    </style:style>
    <style:style style:name="T123" style:parent-style-name="DefaultParagraphFont" style:family="text">
      <style:text-properties style:font-name="Calibri Light" style:font-name-complex="Calibri Light" fo:font-weight="bold" style:font-weight-asian="bold" fo:background-color="#FFFF00"/>
    </style:style>
    <style:style style:name="T124" style:parent-style-name="DefaultParagraphFont" style:family="text">
      <style:text-properties style:font-name="Calibri Light" style:font-name-complex="Calibri Light" fo:background-color="#FFFF00"/>
    </style:style>
    <style:style style:name="T125" style:parent-style-name="DefaultParagraphFont" style:family="text">
      <style:text-properties style:font-name="Calibri Light" style:font-name-complex="Calibri Light"/>
    </style:style>
    <style:style style:name="P126" style:parent-style-name="ListParagraph" style:list-style-name="LFO2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27" style:parent-style-name="ListParagraph" style:list-style-name="LFO2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28" style:parent-style-name="ListParagraph" style:list-style-name="LFO2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baseline" fo:margin-bottom="0in" fo:background-color="#FFFFFF"/>
    </style:style>
    <style:style style:name="T134" style:parent-style-name="DefaultParagraphFont" style:family="text">
      <style:text-properties style:font-name="Calibri Light" style:font-name-complex="Calibri Light"/>
    </style:style>
    <style:style style:name="T135" style:parent-style-name="DefaultParagraphFont" style:family="text">
      <style:text-properties style:font-name="Calibri Light" style:font-name-complex="Calibri Light" fo:background-color="#FFFF00"/>
    </style:style>
    <style:style style:name="T136" style:parent-style-name="DefaultParagraphFont" style:family="text">
      <style:text-properties style:font-name="Calibri Light" style:font-name-complex="Calibri Light"/>
    </style:style>
    <style:style style:name="P137" style:parent-style-name="ListParagraph" style:list-style-name="LFO3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38" style:parent-style-name="ListParagraph" style:list-style-name="LFO3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39" style:parent-style-name="ListParagraph" style:list-style-name="LFO3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40" style:parent-style-name="ListParagraph" style:list-style-name="LFO3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41" style:parent-style-name="ListParagraph" style:list-style-name="LFO3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P142" style:parent-style-name="ListParagraph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fo:margin-bottom="0in" fo:background-color="#FFFFFF"/>
    </style:style>
    <style:style style:name="T148" style:parent-style-name="DefaultParagraphFont" style:family="text">
      <style:text-properties style:font-name="Calibri Light" style:font-name-complex="Calibri Light"/>
    </style:style>
    <style:style style:name="T149" style:parent-style-name="DefaultParagraphFont" style:family="text">
      <style:text-properties style:font-name="Calibri Light" style:font-name-complex="Calibri Light" fo:background-color="#FFFF00"/>
    </style:style>
    <style:style style:name="T150" style:parent-style-name="DefaultParagraphFont" style:family="text">
      <style:text-properties style:font-name="Calibri Light" style:font-name-complex="Calibri Light"/>
    </style:style>
    <style:style style:name="T151" style:parent-style-name="DefaultParagraphFont" style:family="text">
      <style:text-properties style:font-name="Calibri Light" style:font-name-complex="Calibri Light"/>
    </style:style>
    <style:style style:name="P152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margin-bottom="0in"/>
      <style:text-properties style:font-name="Calibri Light" style:font-name-complex="Calibri Light" fo:hyphenate="true"/>
    </style:style>
    <style:style style:name="P158" style:parent-style-name="Normal" style:family="paragraph">
      <style:paragraph-properties style:vertical-align="baseline" fo:margin-bottom="0in" fo:background-color="#FFFFFF"/>
      <style:text-properties style:font-name="Calibri Light" style:font-name-complex="Calibri Ligh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/>
      <style:text-properties style:font-name="Calibri Light" style:font-name-complex="Calibri Light" fo:hyphenate="true"/>
    </style:style>
    <style:style style:name="P164" style:parent-style-name="Normal" style:family="paragraph">
      <style:paragraph-properties style:text-autospace="none" fo:margin-bottom="0in"/>
      <style:text-properties style:font-name="Calibri Light" style:font-name-complex="Calibri Ligh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" style:family="paragraph">
      <style:paragraph-properties style:vertical-align="baseline" fo:margin-bottom="0in" fo:background-color="#FFFFFF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bottom="0in"/>
      <style:text-properties style:font-name="Calibri Light" style:font-name-complex="Calibri Light" fo:hyphenate="true"/>
    </style:style>
    <style:style style:name="P170" style:parent-style-name="Normal" style:family="paragraph">
      <style:paragraph-properties style:text-autospace="none" fo:margin-bottom="0in"/>
      <style:text-properties style:font-name="Calibri Light" style:font-name-complex="Calibri Light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7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style:font-name="Calibri Light" style:font-name-complex="Calibri Light"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Calibri Light" style:font-name-complex="Calibri Light"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fo:font-weight="bold" style:font-weight-asian="bold" style:font-weight-complex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Segoe UI Historic" style:font-name-complex="Segoe UI Historic" fo:font-weight="bold" style:font-weight-asian="bold" style:font-weight-complex="bold" fo:color="#050505" fo:background-color="#FFFFFF"/>
    </style:style>
    <style:style style:name="T187" style:parent-style-name="DefaultParagraphFont" style:family="text">
      <style:text-properties style:font-name="Segoe UI Historic" style:font-name-complex="Segoe UI Historic" fo:font-weight="bold" style:font-weight-asian="bold" style:font-weight-complex="bold" fo:color="#050505" fo:background-color="#FFFFFF"/>
    </style:style>
    <style:style style:name="P188" style:parent-style-name="Normal" style:family="paragraph">
      <style:paragraph-properties fo:margin-top="0.0694in" fo:margin-bottom="0.0694in" fo:background-color="#FFFFFF"/>
      <style:text-properties style:font-name="Open Sans" style:font-name-asian="Times New Roman" style:font-name-complex="Open Sans" fo:font-weight="bold" style:font-weight-asian="bold" style:font-weight-complex="bold" fo:color="#1A191A" fo:letter-spacing="-0.0159in" fo:font-size="13.5pt" style:font-size-asian="13.5pt" style:font-size-complex="13.5pt" style:language-asian="en" style:country-asian="GB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AG notes:-Great Bentley w/c 4th Oct 21- last meet 02/09/2021</text:p>
            <text:p text:style-name="P9"/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NoSpacing"><text:span text:style-name="T14">Member local community initiative relaunched. <text:s/></text:span><text:span text:style-name="T15">£10,000</text:span><text:span text:style-name="T16"><text:s/>available. <text:s/></text:span></text:p>
            <text:p text:style-name="NoSpacing"><text:span text:style-name="T17">Inviting two Councillors from each parish to attend a meeting on<text:s/></text:span><text:span text:style-name="T18">26/10/2021 @ 11.00AM.<text:s/></text:span><text:span text:style-name="T19">Probably St.<text:s/></text:span><text:span text:style-name="T20">Osyth to discuss possible options for joint purchase of mobile SID’s [speed indicator devices] and VAS’s [vehicle activated signs]. Options regarding funding. <text:s/>Speed awareness campaign.</text:span><text:span text:style-name="T21"><text:s text:c="4"/>In attendance will be one of the approved providers and possibly po</text:span><text:span text:style-name="T22">lice. <text:s/></text:span></text:p>
            <text:p text:style-name="P23"/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<text:span text:style-name="T29">Essex Community Initiative Fund</text:span><text:span text:style-name="T30">. <text:s/>CIF. <text:s/>AG confirmed support for grant applications in Brightlingsea &amp; Alresford – a reminder to some of opportunities:-</text:span></text:p>
            <text:list text:style-name="LFO1" text:continue-numbering="true">
              <text:list-item>
                <text:p text:style-name="P31"><text:span text:style-name="T32">Lido. <text:s/>Heat retaining pool cover for water. <text:s/></text:span><text:span text:style-name="T33">£10,000</text:span><text:span text:style-name="T34"><text:s/>grant application based on total<text:s/></text:span><text:span text:style-name="T35">spend of £42K. <text:s/>Lido supply £32K plus.</text:span></text:p>
              </text:list-item>
              <text:list-item>
                <text:p text:style-name="P36"><text:span text:style-name="T37">Pawsons playground refurbishment.<text:s/></text:span><text:span text:style-name="T38">£10,000</text:span><text:span text:style-name="T39"><text:s/>grant application based on total spend of £133K including TDC Section 106 funds, plus insurance claim.</text:span></text:p>
              </text:list-item>
              <text:list-item>
                <text:p text:style-name="P40"><text:span text:style-name="T41">Skate board park refurbishment.<text:s/></text:span><text:span text:style-name="T42">£10,000</text:span><text:span text:style-name="T43"><text:s/>grant application based on total</text:span><text:span text:style-name="T44"><text:s/>spend of £15K.</text:span></text:p>
              </text:list-item>
              <text:list-item>
                <text:p text:style-name="P45">Train station house change of use. Community use. <text:s/><text:span text:style-name="T46">£10,000</text:span><text:s/>grant application based on total spend of £150K [?]</text:p>
              </text:list-item>
            </text:list>
            <text:p text:style-name="P47"/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<text:span text:style-name="T53">09/09/2021. <text:s/>Attended Chelmsford ECC scrutiny ctte where libraries discussed. <text:s/>Sep 20<text:s/></text:span><text:span text:style-name="T54">library consultation</text:span><text:span text:style-name="T55"><text:s/>live Good<text:s/></text:span><text:span text:style-name="T56">numbers.at 10.00 or 18.00 hrs via. <text:s/>Portfolio Holder. <text:s/>Circulated to Councillors, plus to residents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>
            <text:p text:style-name="P67"><text:span text:style-name="T68">08/09/2021 <text:s/>Attended<text:s/></text:span><text:span text:style-name="T69">Safer Essex Road partnership</text:span><text:span text:style-name="T70">. ECC plus 11 major partners including all emergency services. Single mission to eliminate all<text:s/></text:span><text:span text:style-name="T71">deaths and serious injuries in Essex by 2040! <text:s/>Currently reducing. <text:s/>2014 was 1,104 reported. <text:s/>2020 with COVID reductions lower at 722 but still included 49 deaths. <text:s/>Include driver speed awareness courses.15,000 plus drivers last year alone attended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><text:span text:style-name="T78">1</text:span><text:span text:style-name="T79">6/09/2021</text:span><text:span text:style-name="T80">. Local Highway Panel</text:span><text:span text:style-name="T81">. Discuss no funds left for this financial year despite extra £200K. .A new view for Councils who wish to self fund some items. <text:s/>Cllr Belgrove may well report under the TDALC report section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17/09/2021. <text:s/>AG attends Kent &amp;<text:s/>Essex Fisheries Conservation Authority as one of 3 ECC delegates. Part based in Brightlingsea. <text:s/>Actions to preserve specific fish /marine numbers for next 30 years in a sustainable manner.</text:p>
            <text:p text:style-name="P88">New statutory bye-laws.</text:p>
            <text:p text:style-name="P89"/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17/09/2021. <text:s/>Attended ECC<text:s/>Chairmans reception at Margaretting.</text:p>
            <text:p text:style-name="P95"/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<text:span text:style-name="T101">21/09/2021. Briefing on social care in Essex. <text:s/>Annual Budget £700 million. <text:s/>Nearly total amount of money collected by domestic rates. <text:s/></text:span><text:span text:style-name="T102">The triangle of care is turning upside down.</text:span><text:span text:style-name="T103"><text:s text:c="2"/>At moment more residents<text:s/></text:span><text:span text:style-name="T104">working than being paid benefits. <text:s/>In the next 10 years this will invert!</text:span></text:p>
            <text:p text:style-name="P105">Also details re Afghan refuges.</text:p>
            <text:p text:style-name="P106"/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22/09/2021. Attended Essex Pension fund strategy board. <text:s/>In safe hands! <text:s/>Good news for rate-payers &amp; beneficiaries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0.</text:p>
          </table:table-cell>
          <table:table-cell table:style-name="TableCell119">
            <text:p text:style-name="P120"><text:span text:style-name="T121">23/09/2021. <text:s/></text:span><text:span text:style-name="T122">AG NEW<text:s/></text:span><text:span text:style-name="T123">ROLE</text:span><text:span text:style-name="T124">.</text:span><text:span text:style-name="T125"><text:s/>Chair scrutiny ctte. <text:s/>County Hall. You tube. <text:s/>Reports on<text:s/></text:span></text:p>
            <text:list text:style-name="LFO2" text:continue-numbering="true">
              <text:list-item>
                <text:p text:style-name="P126">Future of Parking Partnerships</text:p>
              </text:list-item>
              <text:list-item>
                <text:p text:style-name="P127">Locality board</text:p>
              </text:list-item>
              <text:list-item>
                <text:p text:style-name="P128">Bus contracts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11.</text:p>
          </table:table-cell>
          <table:table-cell table:style-name="TableCell132">
            <text:p text:style-name="P133"><text:span text:style-name="T134">29/09/2021</text:span><text:span text:style-name="T135">. <text:s/>ECC Cabinet “on tour</text:span><text:span text:style-name="T136">”. <text:s/>Walton-on-Naze. <text:s/></text:span></text:p>
            <text:list text:style-name="LFO3" text:continue-numbering="true">
              <text:list-item>
                <text:p text:style-name="P137">Learnt that saltmarshes more important than planting trees for the benefit of the environment.</text:p>
              </text:list-item>
              <text:list-item>
                <text:p text:style-name="P138">Future of County Hall.</text:p>
              </text:list-item>
              <text:list-item>
                <text:p text:style-name="P139">Social care costs and new rules re £86K “cap”. <text:s/>17,000 residents in Essex funded by ECC. <text:s/>BUT 60,000 in some form of care system!</text:p>
              </text:list-item>
              <text:list-item>
                <text:p text:style-name="P140">Sat with Police, Fire &amp; Crime Commissioner, head of highways and Clacton MP. <text:s/>Good opportunity to discuss residents in my division issues. <text:s/></text:p>
              </text:list-item>
              <text:list-item>
                <text:p text:style-name="P141">Key issue re Tendring parking.</text:p>
              </text:list-item>
            </text:list>
            <text:p text:style-name="P142"/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<text:span text:style-name="T148">02 &amp; 04/10/2021. <text:s/></text:span><text:span text:style-name="T149">Much water surface issues in area</text:span><text:span text:style-name="T150">. AG visited some sites. <text:s/>Nothing individually reported to me for Gt. Bentley. <text:s/>Need to see when water lo</text:span><text:span text:style-name="T151">wer. <text:s text:c="2"/>Many others gone in under 12 hours. <text:s/>Need to check gutter cleaning if obvious. Thankfully no property damage or life issues needing fire brigade reported to me.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24/09/2021. <text:s/>Following on from last meet AG met with Robert Taylor at<text:s/>playground to inspect trip hazard from raised drain highlighted in safety audit report. Page 17 of 37. Not seen by recent visit by AG &amp; LM. <text:s/>Noted in report as “low risk” likely to cause Minor injury, laceration or bruising requiring first aid only. <text:s text:c="2"/>Reported to Highways and they advised that they will inspect, as probably as a result of recent new works for drainage. <text:s/>Awaiting response but made sure they have a copy of the report.</text:p>
            <text:p text:style-name="P158"/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06/10/21. Advised that LTEN 202004 &amp;202005 – signage &amp; rondels on Thorrington &amp; Weeley Roads on green – scheduled for next few weeks. <text:s/>Notices sent to Council?</text:p>
            <text:p text:style-name="P164"/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>Still awaiting results of speed and volume survey <text:s/>from Plough Road. <text:s/>Was hoping to have for this meeting in order to set date for “highways round<text:s/>table”.</text:p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AG CONTACT POINTS:-<text:s/></text:span><text:span text:style-name="T175"><text:s text:c="5"/></text:span><text:span text:style-name="T176">07860 519117<text:s/></text:span><text:span text:style-name="T177">OR<text:s/></text:span><text:span text:style-name="T178">01206 308023</text:span></text:p>
            <text:p text:style-name="P179"><text:a xlink:href="mailto:cllr.alan.goggin@essex.gov.UK" office:target-frame-name="_top" xlink:show="replace"><text:span text:style-name="T180">cllr.alan.goggin@essex.gov.UK</text:span></text:a><text:span text:style-name="T181"><text:s/></text:span><text:span text:style-name="T182">or<text:s/></text:span><text:a xlink:href="mailto:alan@agoggin.co.uk" office:target-frame-name="_top" xlink:show="replace"><text:span text:style-name="T183">a</text:span><text:span text:style-name="T184">lan@agoggin.co.uk</text:span></text:a></text:p>
            <text:p text:style-name="P185"><text:span text:style-name="T186">FACEBOOK: - <text:s text:c="3"/>Alan Goggin Essex<text:s/></text:span><text:span text:style-name="T187">County Councillor - Established 1947</text:span></text:p>
          </table:table-cell>
          <table:covered-table-cell/>
        </table:table-row>
      </table:table>
      <text:h text:style-name="P188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 Historic" svg:font-family="Segoe UI Historic" style:font-family-generic="swiss" style:font-pitch="variable" svg:panose-1="2 11 5 2 4 2 4 2 2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an Goggin</meta:initial-creator>
    <dc:creator>clerk@greatbentleyparishcouncil.co.uk</dc:creator>
    <meta:creation-date>2021-10-07T17:04:00Z</meta:creation-date>
    <dc:date>2021-10-07T18:53:00Z</dc:date>
    <meta:print-date>2021-08-31T13:41:00Z</meta:print-date>
    <meta:template xlink:href="Normal" xlink:type="simple"/>
    <meta:editing-cycles>3</meta:editing-cycles>
    <meta:editing-duration>PT840S</meta:editing-duration>
    <meta:document-statistic meta:page-count="2" meta:paragraph-count="9" meta:word-count="717" meta:character-count="4801" meta:row-count="34" meta:non-whitespace-character-count="4093"/>
  </office:meta>
</office:document-meta>
</file>